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koll – 12.06.07</text:p>
      <text:p text:style-name="Standard"/>
      <text:list text:style-name="L1">
        <text:list-item>
          <text:p text:style-name="P1">Plakatentwurf: Andre (schon fertig), (Tolga bis 18.06.07 fertig werden)</text:p>
        </text:list-item>
        <text:list-item>
          <text:p text:style-name="P1">RRZE – Drucken: Meyer (am 13.06.07 fertigstellen + drucken)</text:p>
          <text:list>
            <text:list-item>
              <text:p text:style-name="P1">5 x A2 (von Andre) (fuer Hochhaus)</text:p>
            </text:list-item>
            <text:list-item>
              <text:p text:style-name="P1">10 x A1 (rotes einfaches Plakat oder Tolgas)</text:p>
            </text:list-item>
          </text:list>
        </text:list-item>
        <text:list-item>
          <text:p text:style-name="P1">RRZE – Mailverteiler: Meyer (13.06.07)</text:p>
        </text:list-item>
        <text:list-item>
          <text:p text:style-name="P1">Folien:</text:p>
          <text:list>
            <text:list-item>
              <text:p text:style-name="P1">Vincent + Yogan</text:p>
            </text:list-item>
          </text:list>
        </text:list-item>
      </text:list>
      <text:p text:style-name="Standard"/>
      <text:list text:style-name="L2"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6-12T18:48:53</meta:creation-date>
    <dc:date>2007-06-12T19:02:16</dc:date>
    <dc:language>en-US</dc:language>
    <meta:editing-cycles>2</meta:editing-cycles>
    <meta:editing-duration>PT1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0" meta:character-count="288"/>
  </office:meta>
</office:document-meta>
</file>