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Table1" style:family="table">
      <style:table-properties style:width="6.1771in" fo:margin-left="0.525in" fo:margin-right="0.2229in" table:align="margins"/>
    </style:style>
    <style:style style:name="Table1.A" style:family="table-column">
      <style:table-column-properties style:column-width="1.0729in" style:rel-column-width="11385*"/>
    </style:style>
    <style:style style:name="Table1.B" style:family="table-column">
      <style:table-column-properties style:column-width="5.1042in" style:rel-column-width="5415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1771in" fo:margin-left="0.525in" fo:margin-right="0.2229in" table:align="margins"/>
    </style:style>
    <style:style style:name="Table2.A" style:family="table-column">
      <style:table-column-properties style:column-width="1.0736in" style:rel-column-width="11391*"/>
    </style:style>
    <style:style style:name="Table2.B" style:family="table-column">
      <style:table-column-properties style:column-width="5.1035in" style:rel-column-width="54144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Table_20_Heading">
      <style:paragraph-properties fo:text-align="start" style:justify-single-word="false"/>
      <style:text-properties fo:font-style="normal" style:font-style-asian="normal" style:font-style-complex="normal"/>
    </style:style>
    <style:style style:name="P5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Table_20_Heading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 style:list-style-name="L2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4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5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6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7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8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9"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7">
      <text:list-level-style-bullet text:level="1" text:style-name="Bullet_20_Symbols" style:num-suffix="." text:bullet-char="–">
        <style:list-level-properties text:min-label-width="0.25in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5181in" text:min-label-width="0.25in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0362in" text:min-label-width="0.25in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5543in" text:min-label-width="0.25in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072in" text:min-label-width="0.25in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2.5902in" text:min-label-width="0.25in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1083in" text:min-label-width="0.25in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3.6264in" text:min-label-width="0.25in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4.1445in" text:min-label-width="0.25in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4.6626in" text:min-label-width="0.25in"/>
        <style:text-properties style:font-name="StarSymbol1"/>
      </text:list-level-style-bullet>
    </text:list-style>
    <text:list-style style:name="L8">
      <text:list-level-style-number text:level="1" text:style-name="Numbering_20_Symbols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9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ku von der ESE-Veranstaltung WS 2006/07</text:p>
      <text:p text:style-name="P2"/>
      <text:list text:style-name="L1">
        <text:list-item>
          <text:p text:style-name="P3">Zeitplan</text:p>
          <text:p text:style-name="P3"/>
          <text:p text:style-name="P3">Montag:</text:p>
        </text:list-item>
      </text:list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4">8.15 – 8.45</text:p>
            </table:table-cell>
            <table:table-cell table:style-name="Table1.B1" office:value-type="string">
              <text:p text:style-name="P4">Zentrale Einfuehrungveranstaltung der TechFak (Dekan Leipertz, H7)</text:p>
            </table:table-cell>
          </table:table-row>
        </table:table-header-rows>
        <table:table-row>
          <table:table-cell table:style-name="Table1.A2" office:value-type="string">
            <text:p text:style-name="P5">9.00 – 9.20</text:p>
          </table:table-cell>
          <table:table-cell table:style-name="Table1.B2" office:value-type="string">
            <text:p text:style-name="P5">Begruessung durch den Sprecher der StKo (Prof. Wanka, H7)</text:p>
          </table:table-cell>
        </table:table-row>
        <table:table-row>
          <table:table-cell table:style-name="Table1.A2" office:value-type="string">
            <text:p text:style-name="P5">9.30 – 11.00</text:p>
          </table:table-cell>
          <table:table-cell table:style-name="Table1.B2" office:value-type="string">
            <text:p text:style-name="P5">Einfuehrung durch die FSI Informatik (H7 -&gt; 4 Vortraege) </text:p>
          </table:table-cell>
        </table:table-row>
        <table:table-row>
          <table:table-cell table:style-name="Table1.A2" office:value-type="string">
            <text:p text:style-name="P5">11.00 – 14.00</text:p>
          </table:table-cell>
          <table:table-cell table:style-name="Table1.B2" office:value-type="string">
            <text:p text:style-name="P5">Campusfuehrung und Mensa mit Tutoren</text:p>
          </table:table-cell>
        </table:table-row>
        <table:table-row>
          <table:table-cell table:style-name="Table1.A2" office:value-type="string">
            <text:p text:style-name="P5">anschliessend</text:p>
          </table:table-cell>
          <table:table-cell table:style-name="Table1.B2" office:value-type="string">
            <text:p text:style-name="P5">Stadtrallye</text:p>
          </table:table-cell>
        </table:table-row>
        <table:table-row>
          <table:table-cell table:style-name="Table1.A2" office:value-type="string">
            <text:p text:style-name="P5">ab 16.00</text:p>
          </table:table-cell>
          <table:table-cell table:style-name="Table1.B2" office:value-type="string">
            <text:p text:style-name="P5">Audimax</text:p>
          </table:table-cell>
        </table:table-row>
        <table:table-row>
          <table:table-cell table:style-name="Table1.A2" office:value-type="string">
            <text:p text:style-name="P5">ab 18.00</text:p>
          </table:table-cell>
          <table:table-cell table:style-name="Table1.B2" office:value-type="string">
            <text:p text:style-name="P5">Kneipe</text:p>
          </table:table-cell>
        </table:table-row>
      </table:table>
      <text:p text:style-name="P6"/>
      <text:p text:style-name="P6"><text:tab/>Dienstag: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7">8.15 – 10.00</text:p>
            </table:table-cell>
            <table:table-cell table:style-name="Table2.B1" office:value-type="string">
              <text:p text:style-name="P7">Theoretische Informatik I (Pflaum, H9)</text:p>
            </table:table-cell>
          </table:table-row>
        </table:table-header-rows>
        <table:table-row>
          <table:table-cell table:style-name="Table2.A2" office:value-type="string">
            <text:p text:style-name="P5">ab 10.00 </text:p>
          </table:table-cell>
          <table:table-cell table:style-name="Table2.B2" office:value-type="string">
            <text:p text:style-name="P5">Fruehstueck mit Tutoren und Professoren (Cafete)</text:p>
          </table:table-cell>
        </table:table-row>
        <table:table-row>
          <table:table-cell table:style-name="Table2.A2" office:value-type="string">
            <text:p text:style-name="P5">12.00 – 14.00</text:p>
          </table:table-cell>
          <table:table-cell table:style-name="Table2.B2" office:value-type="string">
            <text:p text:style-name="P5">Algorithmik I (Philippsen, H7)</text:p>
          </table:table-cell>
        </table:table-row>
        <table:table-row>
          <table:table-cell table:style-name="Table2.A2" office:value-type="string">
            <text:p text:style-name="P5">ab 14.00</text:p>
          </table:table-cell>
          <table:table-cell table:style-name="Table2.B2" office:value-type="string">
            <text:p text:style-name="P5">Fortsetzung der Stadtrallye</text:p>
          </table:table-cell>
        </table:table-row>
        <table:table-row>
          <table:table-cell table:style-name="Table2.A2" office:value-type="string">
            <text:p text:style-name="P5">ab 18.00</text:p>
          </table:table-cell>
          <table:table-cell table:style-name="Table2.B2" office:value-type="string">
            <text:p text:style-name="P5">Abgabe der Stadtrallye-Zettel (im FSI-Zimmer), Abendessen im Erdgeschoss des blauen Hochhauses</text:p>
          </table:table-cell>
        </table:table-row>
        <table:table-row>
          <table:table-cell table:style-name="Table2.A2" office:value-type="string">
            <text:p text:style-name="P5">ab 19.00</text:p>
          </table:table-cell>
          <table:table-cell table:style-name="Table2.B2" office:value-type="string">
            <text:p text:style-name="P5">Siegerehrung der Stadtrallye (im Erdgeschoss des blauen Hochhauses)</text:p>
          </table:table-cell>
        </table:table-row>
        <table:table-row>
          <table:table-cell table:style-name="Table2.A2" office:value-type="string">
            <text:p text:style-name="P5">ab 19.30</text:p>
          </table:table-cell>
          <table:table-cell table:style-name="Table2.B2" office:value-type="string">
            <text:p text:style-name="P5">FSI-Kino mit 2-3 verschiedenen Filmen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text:style-name="L2">
        <text:list-item>
          <text:p text:style-name="P8">Mensa-Karten</text:p>
          <text:p text:style-name="P8">- Mensa-Karten wurden ca. ein Monat vorher bestellt und und eine Wocher vor Vorlesungsbeginn abgeholt</text:p>
        </text:list-item>
      </text:list>
      <text:list text:style-name="L1" text:continue-numbering="true">
        <text:list-header>
          <text:p text:style-name="P3">- Anzahl: 100 Karten</text:p>
          <text:p text:style-name="P3"/>
        </text:list-header>
      </text:list>
      <text:list text:style-name="L3">
        <text:list-item>
          <text:p text:style-name="P9">Vortraege</text:p>
        </text:list-item>
      </text:list>
      <text:list text:style-name="L1" text:continue-numbering="true">
        <text:list-header>
          <text:p text:style-name="P3">- Faechervortrag, FSI-Vortrag, Rechnervortrag (von den CIP-Admins), Freizeitvortrag</text:p>
          <text:p text:style-name="P3">- Dauer insgesamt: ca. 1,5 Stunden (vielleicht auch weniger)</text:p>
          <text:p text:style-name="P3">- sollten eine Woche vor Vorlesungsbeginn fertig sein und natuerlich vorher auch schon aufteilen</text:p>
          <text:p text:style-name="P3"/>
        </text:list-header>
      </text:list>
      <text:list text:style-name="L4">
        <text:list-item>
          <text:p text:style-name="P10">Campusfuehrung</text:p>
        </text:list-item>
      </text:list>
      <text:list text:style-name="L1" text:continue-numbering="true">
        <text:list-header>
          <text:p text:style-name="P3">- Plan ist im FSI-Home</text:p>
          <text:p text:style-name="P3">- FSI-T-Shirts werden nun bestaendig unter der langen Couch liegen</text:p>
          <text:p text:style-name="P3">- Anmeldung im CIP (eine Woche vor Einfuehrung die Admins fragen ueber was – vielleicht auch im Plan vermerken)</text:p>
          <text:p text:style-name="P3">- Ausgabe der ESE-Hefte und Mensa-Karten -&gt; jemanden dafuer fest einteilen</text:p>
          <text:p text:style-name="P3">- Tutoren bekommen eine Liste, die die Ersties ausfuellen sollen mit:</text:p>
          <text:p text:style-name="P3"><text:s/>* Vorname, Nachname, E-Mail, Kneipe (ja/nein), Kino (ja/nein), Essen (Chili/Salat)</text:p>
          <text:p text:style-name="P3">- Treffen fuer Tutoren 10.30 Uhr hinter dem H7 </text:p>
          <text:list>
            <text:list-header>
              <text:p text:style-name="P3">* Verbesserungsvorschlaege:</text:p>
            </text:list-header>
            <text:list-item>
              <text:p text:style-name="P3">Treffen im FSI-Zimmer (hinter H7 kann man nur leise reden)</text:p>
            </text:list-item>
            <text:list-item>
              <text:p text:style-name="P3">zeitiger treffen, anstatt 10.30 Uhr besser 10 Uhr (es war zu knapp)</text:p>
            </text:list-item>
          </text:list>
        </text:list-header>
      </text:list>
      <text:p text:style-name="P6"/>
      <text:list text:style-name="L5">
        <text:list-item>
          <text:p text:style-name="P11">Stadtrallye</text:p>
        </text:list-item>
      </text:list>
      <text:list text:style-name="L1" text:continue-numbering="true">
        <text:list-header>
          <text:p text:style-name="P3">- Ausgabe der Stadtrallye-Zettel diesmal im FSI-Zimmer</text:p>
        </text:list-header>
      </text:list>
      <text:p text:style-name="P6"><text:tab/>- Ersties hatten bis Dienstag 18 Uhr Zeit gehabt (klaeren wer um die Zeit im FSI-Zimmer ist und <text:tab/>die Zettel entgegennimmt und auswertet) -&gt; Ersties sagen, Abgabe im FSI-Zimmer</text:p>
      <text:list text:style-name="L1" text:continue-numbering="true">
        <text:list-header>
          <text:p text:style-name="P3">- Preise wurden einen Tag vorher verkauft (Montag, 16.10.06) (insgesamt ca. 10 – 15 Euro)</text:p>
          <text:p text:style-name="P3">- leider haben dieses Jahr nicht viele Gruppen mitgemacht</text:p>
          <text:p text:style-name="P3"/>
        </text:list-header>
      </text:list>
      <text:list text:style-name="L6">
        <text:list-item>
          <text:p text:style-name="P12">Freizeit-Orga (Chili-Kino-Abend)</text:p>
          <text:p text:style-name="P12">- Filme schon einen Tag vorher ins FSI-Zimmer legen</text:p>
          <text:p text:style-name="P12">- Chili einen Tag vorher kochen und am Dienstag nur noch erwaermen</text:p>
          <text:p text:style-name="P12">- Menge: </text:p>
          <text:list>
            <text:list-item>
              <text:p text:style-name="P12">Chili mit 6 kilo Hack (4 grosse Toepfe -&gt; hat nicht ganz gereicht fuer den ganzen Abend)</text:p>
            </text:list-item>
            <text:list-item>
              <text:p text:style-name="P12">Salat mit: </text:p>
              <text:list>
                <text:list-item>
                  <text:p text:style-name="P12">5 Eisberge (zuviel, 3 haetten gereicht) </text:p>
                </text:list-item>
                <text:list-item>
                  <text:p text:style-name="P12">5 Gurgen (zuviel, 4 haetten gereicht)</text:p>
                </text:list-item>
                <text:list-item>
                  <text:p text:style-name="P12">8 Paprika (zuviel, 6 haetten gereicht)</text:p>
                </text:list-item>
                <text:list-item>
                  <text:p text:style-name="P12">2 Dosen Thunfisch (passend)</text:p>
                </text:list-item>
                <text:list-item>
                  <text:p text:style-name="P12">2 Kaese + 3 Feta (passend) </text:p>
                </text:list-item>
                <text:list-item>
                  <text:p text:style-name="P12">1 Sack Zwiebeln (fast passend)</text:p>
                </text:list-item>
                <text:list-item>
                  <text:p text:style-name="P12">7 Tomaten (zu wenig... lieber 10 grosse)</text:p>
                </text:list-item>
                <text:list-item>
                  <text:p text:style-name="P12">2 selbstgemachte Sossen (super lecker – Rezept von Schoko)</text:p>
                </text:list-item>
                <text:list-item>
                  <text:p text:style-name="P12">15 Baguettes (zuviel, 11 haetten gereicht)</text:p>
                </text:list-item>
              </text:list>
            </text:list-item>
          </text:list>
        </text:list-item>
      </text:list>
      <text:p text:style-name="P6"><text:tab/>- Preise:</text:p>
      <text:list text:style-name="L7">
        <text:list-item>
          <text:list>
            <text:list-header>
              <text:p text:style-name="P13">* 2,- Chili</text:p>
              <text:p text:style-name="P13">* 1,50 Salat</text:p>
              <text:p text:style-name="P13">* 0,40 Limo (je 3 O-/A-saft war zuviel, im endeffekt nur eine A-Saft-Schorle verkauft)</text:p>
              <text:p text:style-name="P13">* 0,60 Bier (2 Kaesten Zirndorfer, 1 Kasten Becks -&gt; lieber mehr Zirndorfer – nur 5 Flaschen Becks verkauft)</text:p>
              <text:p text:style-name="P13">* 6x1,5l Mineralwasser -&gt; viel zu viel</text:p>
              <text:p text:style-name="P13">* leider viel Minus gemacht (vielleicht beim naechsten Mal Bier 1 Euro, Limo -,50)</text:p>
            </text:list-header>
          </text:list>
        </text:list-item>
      </text:list>
      <text:p text:style-name="P6"/>
      <text:list text:style-name="L8">
        <text:list-item>
          <text:p text:style-name="P14">Fruehstueck</text:p>
          <text:p text:style-name="P14">- 1 Monat vorher Finanzierung (durch LS) und Reservierung klaeren</text:p>
          <text:p text:style-name="P14">- Mengen:</text:p>
          <text:list>
            <text:list-header>
              <text:p text:style-name="P14">* 100 Tassen Kaffee (fuer 60 Euro)</text:p>
              <text:p text:style-name="P14">* 150 Broetchen (gut gereicht)</text:p>
              <text:p text:style-name="P14">* 50 Gebaeck (schnell alle geworden)</text:p>
              <text:p text:style-name="P14">* Teewasser (Tee selber besorgen)</text:p>
            </text:list-header>
          </text:list>
        </text:list-item>
      </text:list>
      <text:p text:style-name="P6"><text:tab/>- hat gut geklappt</text:p>
      <text:p text:style-name="P6"><text:tab/></text:p>
      <text:list text:style-name="L9">
        <text:list-header>
          <text:p text:style-name="P15"/>
        </text:list-header>
      </text:list>
      <text:list text:style-name="L8" text:continue-numbering="true">
        <text:list-item>
          <text:list text:continue-numbering="true">
            <text:list-header>
              <text:p text:style-name="P14"/>
            </text:list-header>
          </text:list>
        </text:list-item>
      </text:list>
      <text:list text:style-name="L1" text:continue-numbering="true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" style:font-size-asian="12pt" style:language-asian="en" style:country-asian="US" style:font-name-complex="Nimbus Sans 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10-18T12:38:53</meta:creation-date>
    <dc:date>2007-01-28T22:35:12</dc:date>
    <dc:language>en-US</dc:language>
    <meta:editing-cycles>10</meta:editing-cycles>
    <meta:editing-duration>PT1H22M4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86" meta:word-count="512" meta:character-count="3376"/>
  </office:meta>
</office:document-meta>
</file>