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language="de" fo:country="DE" officeooo:rsid="0012d6a6" officeooo:paragraph-rsid="0012d6a6"/>
    </style:style>
    <style:style style:name="P2" style:family="paragraph" style:parent-style-name="Text_20_body" style:list-style-name="L1">
      <style:text-properties fo:language="de" fo:country="DE" officeooo:rsid="001c36f7" officeooo:paragraph-rsid="001c36f7"/>
    </style:style>
    <style:style style:name="P3" style:family="paragraph" style:parent-style-name="Text_20_body" style:list-style-name="L2">
      <style:paragraph-properties fo:margin-top="0cm" fo:margin-bottom="0cm" loext:contextual-spacing="false"/>
      <style:text-properties fo:language="de" fo:country="DE" officeooo:rsid="001c36f7" officeooo:paragraph-rsid="001c36f7"/>
    </style:style>
    <style:style style:name="P4" style:family="paragraph" style:parent-style-name="Text_20_body" style:list-style-name="L3">
      <style:paragraph-properties fo:margin-top="0cm" fo:margin-bottom="0cm" loext:contextual-spacing="false"/>
      <style:text-properties fo:language="de" fo:country="DE" officeooo:rsid="001c36f7" officeooo:paragraph-rsid="001c36f7"/>
    </style:style>
    <style:style style:name="P5" style:family="paragraph" style:parent-style-name="Text_20_body" style:list-style-name="L3">
      <style:paragraph-properties fo:margin-top="0cm" fo:margin-bottom="0cm" loext:contextual-spacing="false"/>
      <style:text-properties fo:language="de" fo:country="DE" officeooo:rsid="001d6e99" officeooo:paragraph-rsid="001d6e99"/>
    </style:style>
    <style:style style:name="P6" style:family="paragraph" style:parent-style-name="Text_20_body" style:list-style-name="L4">
      <style:paragraph-properties fo:margin-top="0cm" fo:margin-bottom="0cm" loext:contextual-spacing="false"/>
      <style:text-properties fo:language="de" fo:country="DE" officeooo:rsid="001d6e99" officeooo:paragraph-rsid="001d6e99"/>
    </style:style>
    <style:style style:name="P7" style:family="paragraph" style:parent-style-name="Text_20_body" style:list-style-name="L4">
      <style:paragraph-properties fo:margin-top="0cm" fo:margin-bottom="0cm" loext:contextual-spacing="false"/>
      <style:text-properties fo:language="de" fo:country="DE" officeooo:rsid="001d6a57" officeooo:paragraph-rsid="001d6a57"/>
    </style:style>
    <style:style style:name="P8" style:family="paragraph" style:parent-style-name="Text_20_body" style:list-style-name="L4">
      <style:paragraph-properties fo:margin-top="0cm" fo:margin-bottom="0cm" loext:contextual-spacing="false"/>
      <style:text-properties fo:language="de" fo:country="DE" officeooo:rsid="001d6a57" officeooo:paragraph-rsid="001d6e99"/>
    </style:style>
    <style:style style:name="P9" style:family="paragraph" style:parent-style-name="Text_20_body" style:list-style-name="L4">
      <style:paragraph-properties fo:margin-top="0cm" fo:margin-bottom="0cm" loext:contextual-spacing="false"/>
      <style:text-properties fo:language="de" fo:country="DE" officeooo:paragraph-rsid="001d6e99"/>
    </style:style>
    <style:style style:name="P10" style:family="paragraph" style:parent-style-name="Text_20_body" style:list-style-name="L5">
      <style:paragraph-properties fo:margin-top="0cm" fo:margin-bottom="0cm" loext:contextual-spacing="false"/>
      <style:text-properties fo:language="de" fo:country="DE" officeooo:rsid="001e6791" officeooo:paragraph-rsid="001e6791"/>
    </style:style>
    <style:style style:name="P11" style:family="paragraph" style:parent-style-name="Text_20_body" style:list-style-name="L4">
      <style:paragraph-properties fo:margin-top="0cm" fo:margin-bottom="0cm" loext:contextual-spacing="false"/>
      <style:text-properties style:text-position="0% 100%" style:font-name="Liberation Serif1" fo:language="de" fo:country="DE" officeooo:rsid="001d6e99" officeooo:paragraph-rsid="001d6e99"/>
    </style:style>
    <style:style style:name="P12" style:family="paragraph" style:parent-style-name="Text_20_body" style:list-style-name="L4">
      <style:paragraph-properties fo:margin-top="0cm" fo:margin-bottom="0cm" loext:contextual-spacing="false"/>
      <style:text-properties style:text-position="0% 100%" style:font-name="Liberation Serif1" fo:language="de" fo:country="DE" officeooo:rsid="001e6791" officeooo:paragraph-rsid="001e6791"/>
    </style:style>
    <style:style style:name="P13" style:family="paragraph" style:parent-style-name="Text_20_body" style:list-style-name="L6">
      <style:paragraph-properties fo:margin-top="0.101cm" fo:margin-bottom="0.101cm" loext:contextual-spacing="false" fo:line-height="100%"/>
      <style:text-properties fo:language="de" fo:country="DE" officeooo:rsid="001c36f7" officeooo:paragraph-rsid="001c36f7"/>
    </style:style>
    <style:style style:name="P14" style:family="paragraph" style:parent-style-name="Heading_20_1">
      <style:paragraph-properties fo:text-align="center" style:justify-single-word="false"/>
      <style:text-properties fo:language="de" fo:country="DE" officeooo:paragraph-rsid="001ba772"/>
    </style:style>
    <style:style style:name="P15" style:family="paragraph" style:parent-style-name="Heading_20_1">
      <style:paragraph-properties fo:text-align="center" style:justify-single-word="false"/>
      <style:text-properties fo:language="de" fo:country="DE" officeooo:rsid="001ba772" officeooo:paragraph-rsid="001ba772"/>
    </style:style>
    <style:style style:name="P16" style:family="paragraph" style:parent-style-name="Heading_20_4">
      <style:text-properties fo:language="de" fo:country="DE"/>
    </style:style>
    <style:style style:name="P17" style:family="paragraph" style:parent-style-name="Heading_20_4">
      <style:paragraph-properties fo:margin-top="0.101cm" fo:margin-bottom="0.101cm" loext:contextual-spacing="false"/>
      <style:text-properties fo:language="de" fo:country="DE" officeooo:rsid="0014b199" officeooo:paragraph-rsid="0015474c"/>
    </style:style>
    <style:style style:name="T1" style:family="text">
      <style:text-properties officeooo:rsid="001ba772"/>
    </style:style>
    <style:style style:name="T2" style:family="text">
      <style:text-properties officeooo:rsid="001c36f7"/>
    </style:style>
    <style:style style:name="T3" style:family="text">
      <style:text-properties officeooo:rsid="001d6e99"/>
    </style:style>
    <style:style style:name="T4" style:family="text">
      <style:text-properties style:font-name="Liberation Serif1" officeooo:rsid="001d6e99"/>
    </style:style>
    <style:style style:name="T5" style:family="text">
      <style:text-properties style:text-position="sub 58%" style:font-name="Liberation Serif1" officeooo:rsid="001d6e99"/>
    </style:style>
    <style:style style:name="T6" style:family="text">
      <style:text-properties style:text-position="0% 100%" style:font-name="Liberation Serif1"/>
    </style:style>
    <style:style style:name="T7" style:family="text">
      <style:text-properties style:text-position="0% 100%" style:font-name="Liberation Serif1" officeooo:rsid="001d6e99"/>
    </style:style>
    <style:style style:name="T8" style:family="text">
      <style:text-properties style:text-position="0% 100%" style:font-name="Liberation Serif1" officeooo:rsid="001e6791"/>
    </style:style>
    <style:style style:name="T9" style:family="text">
      <style:text-properties officeooo:rsid="001e6791"/>
    </style:style>
    <style:style style:name="T10" style:family="text">
      <style:text-properties officeooo:rsid="001e90ce"/>
    </style:style>
    <style:style style:name="T11" style:family="text">
      <style:text-properties officeooo:rsid="001ea2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Prüfungsprotokoll <text:span text:style-name="T11">vom SS2019</text:span></text:h>
      <text:h text:style-name="P15" text:outline-level="1">Dienstüte von Kommunikationssystemen</text:h>
      <text:p text:style-name="P1">Prüfer:<text:tab/><text:tab/><text:span text:style-name="T1">Dr. Hielscher</text:span></text:p>
      <text:h text:style-name="P16" text:outline-level="4">Kapitel 1 – <text:span text:style-name="T2">Introduction to Quality of Service</text:span></text:h>
      <text:list xml:id="list3893386003" text:style-name="L1">
        <text:list-item>
          <text:p text:style-name="P2">Was ist Dienstgüte und wie kann man sie messen?</text:p>
        </text:list-item>
      </text:list>
      <text:h text:style-name="P16" text:outline-level="4">Kapitel 2 – <text:span text:style-name="T2">Network Optimization</text:span></text:h>
      <text:list xml:id="list1202815111" text:style-name="L2">
        <text:list-item>
          <text:p text:style-name="P3">Verschiedene Beschreibungsarten für Optimierungsprobleme/Flussprobleme nennen.</text:p>
          <text:list>
            <text:list-item>
              <text:p text:style-name="P3">Link-Path, Node-Link, Link-Path-Identifier</text:p>
            </text:list-item>
          </text:list>
        </text:list-item>
        <text:list-item>
          <text:p text:style-name="P3">Einfachen (Nachfrage-)Graphen zeichnen. Nebenbedingungen <text:s/>mit frei gewählter Notationsweise aufstellen.</text:p>
        </text:list-item>
        <text:list-item>
          <text:p text:style-name="P3">Wonach wird jetzt optimiert?</text:p>
          <text:list>
            <text:list-item>
              <text:p text:style-name="P3">Zielfunktion fehlt. Mögliche Zielfunktion: Pfade entsprechend der Hopzahl gewichten.</text:p>
            </text:list-item>
          </text:list>
        </text:list-item>
        <text:list-item>
          <text:p text:style-name="P3">Müssen alle Knoten im Nachfrage-Graph auch im Kapazitäts-Graph vorhanden sein? (oder anders rum?</text:p>
        </text:list-item>
        <text:list-item>
          <text:p text:style-name="P3">Wie kann man welche Arten (IP, MIP, LP) von Optimierungsproblemen lösen?</text:p>
          <text:list>
            <text:list-item>
              <text:p text:style-name="P3">Simplex-Methode, Branch &amp; Bound, Relaxation jeweils nennen und kurz erklären.</text:p>
            </text:list-item>
          </text:list>
        </text:list-item>
      </text:list>
      <text:h text:style-name="P16" text:outline-level="4">Kapitel 3 – <text:span text:style-name="T2">Network Simulation</text:span></text:h>
      <text:list xml:id="list741773833" text:style-name="L3">
        <text:list-item>
          <text:p text:style-name="P4">Wichtige Elemente und Ablauf einer DES nennen.</text:p>
        </text:list-item>
        <text:list-item>
          <text:p text:style-name="P5"><text:span text:style-name="T10">Statistical Issues (Random Numbers and Random Variates, </text:span>Parameter Estimation, <text:span text:style-name="T10">Confidence Intervalls, Terminating vs. Steady-State-Analysis) recht genau. Auch mit Formeln.</text:span></text:p>
        </text:list-item>
      </text:list>
      <text:h text:style-name="P16" text:outline-level="4">Kapitel 4 – <text:span text:style-name="T2">Analytic Modelling</text:span></text:h>
      <text:list xml:id="list524651849" text:style-name="L4">
        <text:list-item>
          <text:p text:style-name="P7">Aus was besteht eine DTMC?</text:p>
          <text:list>
            <text:list-item>
              <text:p text:style-name="P7">Zustände, Übergänge, Übergangswahrscheinlichkeiten</text:p>
            </text:list-item>
          </text:list>
        </text:list-item>
        <text:list-item>
          <text:p text:style-name="P7">Eine einfache DTMC zeichnen. Gibt es Schleifen? Wenn ja, warum?</text:p>
        </text:list-item>
        <text:list-item>
          <text:p text:style-name="P7">Wie kann man die transienten Zustandswahrscheinlichkeiten berechnen?</text:p>
          <text:list>
            <text:list-item>
              <text:p text:style-name="P7">transiente Analyse in Matrixschreibweise (sehr wenig Schreibarbeit) erklärt.</text:p>
            </text:list-item>
          </text:list>
        </text:list-item>
        <text:list-item>
          <text:p text:style-name="P7">Wie kann man die steady-state Zustandswahrscheinlichkeiten bestimmen?</text:p>
          <text:list>
            <text:list-item>
              <text:p text:style-name="P8"><text:span text:style-name="T3">steady-state</text:span> Analyse in Matrixschreibweise (sehr wenig Schreibarbeit) erklärt.</text:p>
            </text:list-item>
          </text:list>
        </text:list-item>
        <text:list-item>
          <text:p text:style-name="P6">Woraus besteht eine CTMC, was ist der Unterschied zur DTMC?</text:p>
          <text:list>
            <text:list-item>
              <text:p text:style-name="P6">Zustände, Übergänge, Raten, keine Schleifen</text:p>
            </text:list-item>
          </text:list>
        </text:list-item>
        <text:list-item>
          <text:p text:style-name="P6">Wie kann man die transienten und steady-state Zustandswahrscheinlichkeit berechnen?</text:p>
          <text:list>
            <text:list-item>
              <text:p text:style-name="P6">Ähnlich wie bei DTMCs. Hier zusätzlich die Normalisierungsbedingung beachten.</text:p>
            </text:list-item>
          </text:list>
        </text:list-item>
        <text:list-item>
          <text:p text:style-name="P6">Eine M/M/3/3-Warteschlange als Markovkette zeichnen. Kendall-Notation erklären.</text:p>
        </text:list-item>
        <text:list-item>
          <text:p text:style-name="P9"><text:span text:style-name="T3">Chapman-Kolmogorov-Gleichungen/Gleichgewichtsgleichungen für </text:span><text:span text:style-name="T4">π</text:span><text:span text:style-name="T5">0 </text:span><text:span text:style-name="T7">,π</text:span><text:span text:style-name="T5">2 </text:span><text:span text:style-name="T7"><text:s/>und π</text:span><text:span text:style-name="T5">3 </text:span><text:span text:style-name="T7">aufstellen.</text:span></text:p>
        </text:list-item>
        <text:list-item>
          <text:p text:style-name="P11">Als was können die steady-state Wahrscheinlichkeiten noch interpretiert werden?</text:p>
          <text:list>
            <text:list-item>
              <text:p text:style-name="P6"><text:soft-page-break/><text:span text:style-name="T6">Anteil der Zeit, d</text:span><text:span text:style-name="T8">er</text:span><text:span text:style-name="T6"> sich das System in diesem Zustand befindet.</text:span></text:p>
            </text:list-item>
          </text:list>
        </text:list-item>
        <text:list-item>
          <text:p text:style-name="P12">Welche Warteschlangennetze gibts? Wie kann man sie beschreiben und analysieren?</text:p>
          <text:list>
            <text:list-item>
              <text:p text:style-name="P12">offene/geschlossene Netze, mean-value-analysis.</text:p>
            </text:list-item>
          </text:list>
        </text:list-item>
      </text:list>
      <text:h text:style-name="Heading_20_4" text:outline-level="4">Kapitel <text:span text:style-name="T2">5</text:span> – <text:span text:style-name="T2">Dienstgüte Garantien und Network Calculus</text:span></text:h>
      <text:list xml:id="list6190973" text:style-name="L5">
        <text:list-item>
          <text:p text:style-name="P10">Wie beschreibt man Systeme im Network-Calculus?</text:p>
          <text:list>
            <text:list-item>
              <text:p text:style-name="P10">Ankunfts- und Bedienkurven. System ist verlustlos,...</text:p>
            </text:list-item>
          </text:list>
        </text:list-item>
        <text:list-item>
          <text:p text:style-name="P10">Was lässt sich daraus ableiten?</text:p>
          <text:list>
            <text:list-item>
              <text:p text:style-name="P10">3-Grenzen-Theorem</text:p>
            </text:list-item>
          </text:list>
        </text:list-item>
      </text:list>
      <text:h text:style-name="P17" text:outline-level="4">Kapitel <text:span text:style-name="T2">6</text:span>– <text:span text:style-name="T2">Network Measurments</text:span></text:h>
      <text:list xml:id="list4171154519" text:style-name="L6">
        <text:list-item>
          <text:p text:style-name="P13">Keine weiteren Fragen, euer Ehr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7:29:32.427367339</meta:creation-date>
    <dc:date>2019-11-17T21:48:52.713602598</dc:date>
    <meta:editing-duration>PT1H44M9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2" meta:paragraph-count="42" meta:word-count="322" meta:character-count="2491" meta:non-whitespace-character-count="2236"/>
  </office:meta>
</office:document-meta>
</file>