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ize="20pt" fo:font-weight="bold" style:font-size-asian="20pt" style:font-weight-asian="bold" style:font-size-complex="20pt" style:font-weight-complex="bold"/>
    </style:style>
    <style:style style:name="P4" style:family="paragraph" style:parent-style-name="Standard">
      <style:text-properties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üfungsfach:<text:tab/><text:tab/>NetSec/SysSec</text:p>
      <text:p text:style-name="Standard">Prüfer: <text:tab/><text:tab/>Jürgen Kleinöder, Falko Dressler</text:p>
      <text:p text:style-name="Standard">Prüfungstermin: <text:tab/>April 2011</text:p>
      <text:p text:style-name="Standard"/>
      <text:p text:style-name="Standard"/>
      <text:p text:style-name="Standard">Ablauf: </text:p>
      <text:p text:style-name="Standard">Die Prüfung bisschen über 30 Minuten und war sehr gelassen und fair. </text:p>
      <text:p text:style-name="Standard">Meine Antworten hab ich meist sehr ausführlich gehalten und wurde eigentlich nie wegen zu hohem Detailheitsgrad unterbrochen, könnte also sein, dass bei weniger ausführliche Antworten vllt noch Rückfragen gestellt worden wären.</text:p>
      <text:p text:style-name="Standard"/>
      <text:p text:style-name="Standard"/>
      <text:p text:style-name="Standard"/>
      <text:p text:style-name="Standard"/>
      <text:p text:style-name="P3">NetSec:</text:p>
      <text:p text:style-name="Standard"/>
      <text:p text:style-name="P1">Mit was möchtest du anfangen?</text:p>
      <text:p text:style-name="P2"/>
      <text:p text:style-name="P2">Hab gefragt ob ich mir "irgendwas" raussuchen kann und dann X509-Zertifikate gesagt. Dazu erstmal die Zertifikatstruktur erklärt (wichtigste Sachen die in nem Zertifikat drinstehen).</text:p>
      <text:p text:style-name="P2"/>
      <text:p text:style-name="P1">Kurze Zwischenfrage was eigentlich die Signatur im Zertifikat is?</text:p>
      <text:p text:style-name="P1"/>
      <text:p text:style-name="P2">MDC über Zertifikat der CA signiert mit private Key der CA, hab auch noch kurz angesprochen was ein MDC is.</text:p>
      <text:p text:style-name="P2"/>
      <text:p text:style-name="P2"/>
      <text:p text:style-name="P1">Und was kann man mit so einem Zertifikat eigentlich machen?</text:p>
      <text:p text:style-name="P1"/>
      <text:p text:style-name="P2">Hab beschrieben wie genau die Authentifizierung zweier "Entities" mittels X509 funktioniert indem ich die zu versendenden Nachrichten aufgemalt hab, so wies auch im Skript steht.</text:p>
      <text:p text:style-name="P2">Angesprochen hab ich auch noch, dass man bei dem Handshake gleichzeitig auch noch einen symmetrischen Key austauschen kann für die spätere Kommunikation.</text:p>
      <text:p text:style-name="P2"/>
      <text:p text:style-name="P2"/>
      <text:p text:style-name="P1">Welche Möglichkeit gibt es denn noch ein "shared-secret" auszutauschen?</text:p>
      <text:p text:style-name="P1"/>
      <text:p text:style-name="P2">Die Frage wurde gestellt weil das austauschen eines symmetrischen Schlüssels über den Authentifizierungsmechanismus mit <text:s/>Zertifikaten in der Praxis wohl selten is weil es eine Schwachstelle gibt.</text:p>
      <text:p text:style-name="P2">Hab dann noch Needham-Shroeder genannt, hören wollte Falko aber Diffie-Hellman, welches ich nach kurzem nachbohren mit der Frage "wir haben uns ja schon mit X509 authentifiziert, gibts da auch was <text:span text:style-name="T2">nur</text:span> für den Key-Exchange?" auch genannt und dann erklärt habe wie der Key-Exchange abläuft.</text:p>
      <text:p text:style-name="P2"/>
      <text:p text:style-name="P2"/>
      <text:p text:style-name="P1">Diffie-Hellman hat ja einige Besonderheiten, wie siehts mit Man-In-The-Middle-Angriffen aus?</text:p>
      <text:p text:style-name="P2"/>
      <text:p text:style-name="P2">Hab dann erklärt wie der Man-In-The-Middle (Eve) Angriff abläuft... Eve muss die Nachrichten der Beiden abfangen und seine eigene Randomzahl zum Exponentieren generieren und das Resultat sind zwei shared-secrets mit jeweils A und B.</text:p>
      <text:p text:style-name="P2"><text:soft-page-break/></text:p>
      <text:p text:style-name="P2"/>
      <text:p text:style-name="P1">Gegenmaßnahme um Man-In-The-Middle bei Diffie-Hellman zu verhindern?</text:p>
      <text:p text:style-name="P1"/>
      <text:p text:style-name="P2">Indem man die ausgetauschten Diffie-Hellman-Values mit dem eigenen Private-Key signiert.</text:p>
      <text:p text:style-name="P2">Die Antwort hat deswegen bei mir gut gepasst weil ich mit der Zertifikatauthentifizierung angefangen hab. Falls man auf nem anderen Weg zu dem Thema Diffie-Hellman kommt könnte man noch das Interlock-Protocol nennen.</text:p>
      <text:p text:style-name="P2"/>
      <text:p text:style-name="P2"/>
      <text:p text:style-name="P2"/>
      <text:p text:style-name="P1">Nochmal zurück zu MDC's und MAC's, was gibts denn für Möglichkeiten einen MAC zu generieren?</text:p>
      <text:p text:style-name="P1"/>
      <text:p text:style-name="P2">Hab zwei Möglichkeiten genannt, zum einen die mittels Hash-Bildung über zu verschickende Nachricht konkateniert mit symmetrischem Key (bin nich näher darauf eingegangen wo genau man den Key anhängt "Stichwort HMAC", wär aber sicher ne Möglichkeit gewesen aus Hashes noch etwas mehr Zeit rauszuholen ;) ).</text:p>
      <text:p text:style-name="P2">Andere Möglichkeit über den CBC Modus bei der Anwendung eines Verschlüsselungsalgorithmus nach Wahl, und dann den letzten Cipherblock (oder einen Teil davon) als MAC nehmen.</text:p>
      <text:p text:style-name="P2"/>
      <text:p text:style-name="P2"/>
      <text:p text:style-name="P1">Wenn man den CBC-Modus verwendet braucht man ja einen Initialisierungsvektor IV. Wie ist das dann wenn der IV immer gleich ist, oder gibt es Vorteile wenn der IV nicht gleich bleibt bei der Bildung eines MAC?</text:p>
      <text:p text:style-name="P1"/>
      <text:p text:style-name="P2">Da war ich mir zunächst nicht sicher und hab gesagt, dass die Länge des Key's eher ausschlaggebend für die Sicherheit des MAC ist.</text:p>
      <text:p text:style-name="P2"/>
      <text:p text:style-name="P2">Mir wurde dann bischen auf die Sprünge geholfen indem ich gefragt wurde wie das denn bei der Verwendung des CBC für ne normale Verschlüsselung ist.</text:p>
      <text:p text:style-name="P2">Hab gesagt, dass es wichtig ist dass der IV möglichst immer ein anderer seien sollte weil sonst gleiche Plaintextblöcke auf gleiche Ciphertextblöcke abgebildet werden und bin dabei darauf gekommen, dass der IV bei der MAC-Erzeugung immer derselbe sein muss, weil man ihn ja sonst nicht mehr verifizieren könnte, was richtig war.</text:p>
      <text:p text:style-name="P2"/>
      <text:p text:style-name="P2"/>
      <text:p text:style-name="P2"/>
      <text:p text:style-name="P2"/>
      <text:p text:style-name="P2"/>
      <text:p text:style-name="P3">SysSec:</text:p>
      <text:p text:style-name="P3"/>
      <text:p text:style-name="P4">Wie erreicht man Authentifizierung im lokalen Fall?</text:p>
      <text:p text:style-name="P2"/>
      <text:p text:style-name="P2">Passwörter genannt und erklärt wie das System die Hashes verwaltet. Hab auch gleich noch dazu gesagt, dass in der Regel ein Salt eingebaut wird und was der eigentlich bringt.</text:p>
      <text:p text:style-name="P2"/>
      <text:p text:style-name="P2"/>
      <text:p text:style-name="P1">Wie kann man so ein Passwort (Hash eines Passworts) angreifen?</text:p>
      <text:p text:style-name="P1"/>
      <text:p text:style-name="P2">Wenn Hash des Passworts bekannt mittels Vorberechnung von Hash-Tabellen (Rainbow-Tables) <text:soft-page-break/>und darin Hash-Kollision finden.</text:p>
      <text:p text:style-name="P2"/>
      <text:p text:style-name="P2"/>
      <text:p text:style-name="P1">Wie noch? (wenn Hashes bekannt)</text:p>
      <text:p text:style-name="P1"/>
      <text:p text:style-name="P2">Stand erstmal ne ganze Weile aufm Schlauch und den Satz, dass die Hashes bekannt sind hab ich wohl überhört gehabt. Mir fiel nur noch Brute-Force ein (also Passwörter zur Laufzeit erzeugen) und wurde dann gefragt wie man dabei vorgeht.</text:p>
      <text:p text:style-name="P2">Ich hab sowas gesagt wie, "wenn das System keinen Timeout zwischen zwei Passwort-Eingaben eingebaut hat, schickt man die Passwörter solang ins System bis man eingeloggt ist" und das war zwar nich genau das was Jürgen hören wollte, hat aber ansatzweise überzeugt wie es schien.</text:p>
      <text:p text:style-name="P2">Die richtige Antwort wurde mir dann zwar gesagt, aber hab leider vergessen wie sie lautet.</text:p>
      <text:p text:style-name="P2"/>
      <text:p text:style-name="P2"/>
      <text:p text:style-name="P1">Wenn man sich in einem verteilten System mit Hashes authentifizieren will gibts zusätzliche Sachen auf die man achten muss, welche sind das?</text:p>
      <text:p text:style-name="P1"/>
      <text:p text:style-name="P2">Die Hashes müssen zum Vergleich irgendwie über das Netzwerk übertragen werden. Daher möglichst nicht in Plaintext, sondern verschlüsselt.</text:p>
      <text:p text:style-name="P2"/>
      <text:p text:style-name="P2"/>
      <text:p text:style-name="P1">Es gibt auch ein Verfahren zur Authentifizierung in verteilten Systemen das ganz ohne Hashes auskommt, welches ist das?</text:p>
      <text:p text:style-name="P1"/>
      <text:p text:style-name="P2">Kerberos... habs dann ziehmlich ausführlich erklärt aber eine wichtige Sache noch vergessen zu sagen (ID in Tickets), weshalb dann eine letzte Frage noch gestellt wurde.</text:p>
      <text:p text:style-name="P2"/>
      <text:p text:style-name="P2"/>
      <text:p text:style-name="P1">Wenn man ein Ticket, das vom Ticket-Granting-Server vergeben wird, betrachtet könnte man auf die Idee kommen zu sagen es ist eine "Capability", ist das wirklich so?</text:p>
      <text:p text:style-name="P1"/>
      <text:p text:style-name="P2">Hab relativ lange überlegen müssen und grob erklärt was ne Capability ausmacht. Mit bischen Hilfe bin ich dann doch noch auf die richtige Antwort gekommen und zwar:</text:p>
      <text:p text:style-name="P2"/>
      <text:p text:style-name="P1"><text:span text:style-name="T3">Nein</text:span><text:span text:style-name="T1">, ein solches Ticket ist keine Capability, da eine Capability weitergegeben werden kann ein Ticket aber nicht. Der Unterschied liegt darin, dass in dem Ticket die ID desjenigen enthalten ist, der das Ticket angefordert hat und über den Authenticator wird bei Anfrage beim Server dann geprüft ob die darin enthaltene ID mit der im Ticket übereinstimmt... also nicht übertragbar.</text:span></text:p>
      <text:p text:style-name="P1"/>
      <text:p text:style-name="P2"/>
      <text:p text:style-name="P2"/>
      <text:p text:style-name="P2"/>
      <text:p text:style-name="P2">Dann war Schluss und ich war glück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9M34S</meta:editing-duration>
    <meta:editing-cycles>25</meta:editing-cycles>
    <meta:generator>OpenOffice.org/3.2$Linux OpenOffice.org_project/320m19$Build-9505</meta:generator>
    <dc:date>2011-05-16T18:15:53.53</dc:date>
    <meta:document-statistic meta:table-count="0" meta:image-count="0" meta:object-count="0" meta:page-count="3" meta:paragraph-count="46" meta:word-count="928" meta:character-count="6174"/>
    <meta:user-defined meta:name="Info 1"/>
    <meta:user-defined meta:name="Info 2"/>
    <meta:user-defined meta:name="Info 3"/>
    <meta:user-defined meta:name="Info 4"/>
  </office:meta>
</office:document-meta>
</file>