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" svg:font-family="Courier" style:font-adornments="Italic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6pt" fo:font-style="italic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urier" fo:font-style="italic"/>
    </style:style>
    <style:style style:name="P3" style:family="paragraph" style:parent-style-name="Standard">
      <style:text-properties style:font-name="Courier" fo:font-size="14pt" fo:font-style="italic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urier" fo:font-style="italic" style:text-underline-style="solid" style:text-underline-width="auto" style:text-underline-color="font-color"/>
    </style:style>
    <style:style style:name="P5" style:family="paragraph" style:parent-style-name="Standard">
      <style:paragraph-properties fo:break-before="page"/>
      <style:text-properties style:font-name="Courier" fo:font-size="14pt" fo:font-style="italic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lkommen zum Newsletter 01/2006 der FSI Informatik</text:p>
      <text:p text:style-name="P2"/>
      <text:p text:style-name="P2">Der Newsletter ist ein neues Angebot der FSI Informatik mit dem wir alle</text:p>
      <text:p text:style-name="P2">Interessierten Studenten über aktuelle Themen und Termine kurz und</text:p>
      <text:p text:style-name="P2">bündig auf dem Laufenden halten wollen. Mehr News und ausführlichere</text:p>
      <text:p text:style-name="P2">Informationen findet ihr auf unserer Homepage:</text:p>
      <text:p text:style-name="P2">http://fsi.informatik.uni-erlangen.de</text:p>
      <text:p text:style-name="P2"/>
      <text:p text:style-name="P2">Inhalt:</text:p>
      <text:p text:style-name="P2"><text:s/>* Informationsveranstaltung zum Thema Studiengebühren</text:p>
      <text:p text:style-name="P2"><text:s/>* Längere Öffnungszeiten der TechFak-Cafete</text:p>
      <text:p text:style-name="P2"><text:s/>* Informatiker-Kaffee</text:p>
      <text:p text:style-name="P2"><text:s/>* Linux-Install-Party</text:p>
      <text:p text:style-name="P2"><text:s/>* Sprechstunden der FSI Informatik</text:p>
      <text:p text:style-name="P2"><text:s/>* Übersicht über kommende Termine</text:p>
      <text:p text:style-name="P2"><text:s/>* Help Wanted!</text:p>
      <text:p text:style-name="P2"><text:s/></text:p>
      <text:p text:style-name="P2">------------------------------------------------------------------------</text:p>
      <text:p text:style-name="P2"/>
      <text:p text:style-name="P3">Informationsveranstaltung zum Thema Studiengebühren</text:p>
      <text:p text:style-name="P3">===================================================</text:p>
      <text:p text:style-name="P3"/>
      <text:p text:style-name="P2">Am Montag, den 06.11.2006, gibt es ab 18:00 im H7/H8 eine von der</text:p>
      <text:p text:style-name="P2">Fachschaftsvertretung der TechFak organisierte Informationsveranstaltung</text:p>
      <text:p text:style-name="P2">zum Thema Studiengebühren. Dabei werden häufig gestellte Fragen</text:p>
      <text:p text:style-name="P2">beantwortet, wie z.B. unter welchen Vorraussetzungen man sich von den</text:p>
      <text:p text:style-name="P2">Studiengebühren befreien lassen kann und welche Finanzierungsmöglich-</text:p>
      <text:p text:style-name="P2">keiten es für Studenten gibt. Außerdem werdet ihr darüber informiert,</text:p>
      <text:p text:style-name="P2">wie die Gelder verwendet werden sollen und welche Art der Mitbestimmung</text:p>
      <text:p text:style-name="P2">die Studenten bei der Verteilung der Mittel haben.</text:p>
      <text:p text:style-name="P2"/>
      <text:p text:style-name="P2">Natürlich können Fragen eurerseits gestellt werden und eure</text:p>
      <text:p text:style-name="P2">Fachschaftsvertreter stehen auch nach dem Vortrag im H7/H8 für</text:p>
      <text:p text:style-name="P2">weitere Informationen zur Verfügung.</text:p>
      <text:p text:style-name="P2"/>
      <text:p text:style-name="P2">Wenn ihr schon vorher Fragen habt oder die Zeit bis zur Veranstaltung,</text:p>
      <text:p text:style-name="P2">könnt ihr gerne ab 16 Uhr zum Informatiker-Kaffee in die Cafete kommen</text:p>
      <text:p text:style-name="P2">(siehe weiter unten).</text:p>
      <text:p text:style-name="P2"/>
      <text:p text:style-name="P2">Ansonsten findet ihr weitergehende Informationen zum Thema Studien-</text:p>
      <text:p text:style-name="P2">gebühren sowie die Anmeldung zu einem speziellen Newletter auf unserer</text:p>
      <text:p text:style-name="P2">Website:</text:p>
      <text:p text:style-name="P2">http://fsi.informatik.uni-erlangen.de/dw/hochschulpolitik/studiengebuehren</text:p>
      <text:p text:style-name="P2"/>
      <text:p text:style-name="P2">------------------------------------------------------------------------</text:p>
      <text:p text:style-name="P2"/>
      <text:p text:style-name="P3">Längere Öffnungszeiten der TechFak-Cafete</text:p>
      <text:p text:style-name="P3">=========================================</text:p>
      <text:p text:style-name="P3"/>
      <text:p text:style-name="P2">Auf Betreiben der Fachschaftsvertretung der Technischen Fakultät hin hat</text:p>
      <text:p text:style-name="P2">das Studentenwerk zugesagt, die Espressobar in der Cafete testweise ab</text:p>
      <text:p text:style-name="P2">diesem Montag (06.11.06) unter der Woche bis um 20.00 zu öffnen und</text:p>
      <text:p text:style-name="P2">dort auch abends noch warme Speisen anzubieten. Ob die längeren</text:p>
      <text:p text:style-name="P2">Öffnungszeiten im nächsten Jahr bestehen bleiben, hängt vor allem davon</text:p>
      <text:p text:style-name="P2">ab, in wie weit das Angebot von den Studenten aufgenommen wird.</text:p>
      <text:p text:style-name="P2"/>
      <text:p text:style-name="P2">------------------------------------------------------------------------</text:p>
      <text:p text:style-name="P2"/>
      <text:p text:style-name="P3">Informatiker-Kaffee</text:p>
      <text:p text:style-name="P3">===================</text:p>
      <text:p text:style-name="P3"/>
      <text:p text:style-name="P2">Dieses Semester starten wir den Versuch, einmal pro Monat ein gemütliches</text:p>
      <text:p text:style-name="P2">Treffen von Informatikern in der Cafete einzubürgern. Egal, ob einfach</text:p>
      <text:p text:style-name="P2">nur um auch mal Studenten in anderen Semestern kennen zu lernen, sich</text:p>
      <text:p text:style-name="P2">gegenseitig bzgl. des Studiums auszutauschen, aktuelle Themen zu</text:p>
      <text:p text:style-name="P2">diskutieren oder nur gemütlich mit einem Kaffee (oder Tee) den</text:p>
      <text:p text:style-name="P2">Uni-Tag zu beenden, kommt doch einfach vorbei. Die nächsten beiden</text:p>
      <text:p text:style-name="P2">Termine sind:</text:p>
      <text:p text:style-name="P2"/>
      <text:p text:style-name="P2">06.11. ab 16 Uhr</text:p>
      <text:p text:style-name="P2">06.12. ab 18 Uhr</text:p>
      <text:p text:style-name="P2"/>
      <text:p text:style-name="P2">------------------------------------------------------------------------</text:p>
      <text:p text:style-name="P2"/>
      <text:p text:style-name="P3">Linux-Install-Party</text:p>
      <text:p text:style-name="P3">===================</text:p>
      <text:p text:style-name="P3"/>
      <text:p text:style-name="P2">Ihr wollt auch zu Hause unter Linux arbeiten oder endlich mal ein</text:p>
      <text:p text:style-name="P2">ordentliches und zuverlässiges Betriebssystem zu Hause haben? Dann</text:p>
      <text:p text:style-name="P2">kommt doch einfach mit eurem PC oder Notebook am 17.11. ab 12 Uhr</text:p>
      <text:p text:style-name="P2">in den Glaskasten vom RRZE. Verschiedenste Linux-Distributionen</text:p>
      <text:p text:style-name="P2">(Debian, Ubuntu, Suse) sowie zahlreiche Helfer stehen euch bei der</text:p>
      <text:p text:style-name="P2">Installation zur Verfügung.</text:p>
      <text:p text:style-name="P2"/>
      <text:p text:style-name="P2">Damit wir einen Überblick haben mit wie vielen Leuten wir ungefähr</text:p>
      <text:p text:style-name="P2">rechnen können, meldet euch bitte vorher unverbindlich auf unserer</text:p>
      <text:p text:style-name="P2">Webseite an:</text:p>
      <text:p text:style-name="P2"/>
      <text:p text:style-name="P4">http://fsi.informatik.uni-erlangen.de/dw/fsi/aktionen/linuxinstall_06</text:p>
      <text:p text:style-name="P2"/>
      <text:p text:style-name="P2">------------------------------------------------------------------------</text:p>
      <text:p text:style-name="P2"/>
      <text:p text:style-name="P3">Sprechstunden der FSI Informatik</text:p>
      <text:p text:style-name="P3">================================</text:p>
      <text:p text:style-name="P3"/>
      <text:p text:style-name="P2">Wie jedes Semester bieten wir wieder Sprechstunden an, in denen wir für</text:p>
      <text:p text:style-name="P2">Fragen eurerseits zur Verfügung stehen. Neben einer Sprechstunde im</text:p>
      <text:p text:style-name="P2">FSI-Zimmer (Raum 02.150 neben dem CIP im 2. Stock) sind wir dieses</text:p>
      <text:p text:style-name="P2">Semester auch einmal die Woche im CIP-Pool im 1. Stock. Dort könnt ihr</text:p>
      <text:p text:style-name="P2">nicht nur, aber auch mit allgemeinen Problemen im Umgang mit den</text:p>
      <text:p text:style-name="P2">CIP-Rechnern zu uns kommen.</text:p>
      <text:p text:style-name="P2"/>
      <text:p text:style-name="P2">Sprechstunde im FSI-Zimmer: <text:s text:c="5"/>Dienstags, 14 - 16 Uhr</text:p>
      <text:p text:style-name="P2">Sprechstunde im CIP (1. Stock): <text:s/>Donnerstag, 13 - 15 Uhr</text:p>
      <text:p text:style-name="P2"/>
      <text:p text:style-name="P2">Neben den offiziellen Sprechstunden könnt ihr aber auch gerne spontan</text:p>
      <text:p text:style-name="P2">bei uns vorbeischauen oder per Mail (fsi@informatik.uni-erlangen.de)</text:p>
      <text:p text:style-name="P2">Fragen an uns stellen bzw. einen Termin mit uns ausmachen.</text:p>
      <text:p text:style-name="P2"/>
      <text:p text:style-name="P2">------------------------------------------------------------------------</text:p>
      <text:p text:style-name="P2"/>
      <text:p text:style-name="P2"/>
      <text:p text:style-name="P2"/>
      <text:p text:style-name="P5">Übersicht über kommende Termine</text:p>
      <text:p text:style-name="P3">===============================</text:p>
      <text:p text:style-name="P3"/>
      <text:p text:style-name="P2">- 06.11.06: Informatiker-Kaffee ab 16 Uhr in der Cafete</text:p>
      <text:p text:style-name="P2"/>
      <text:p text:style-name="P2">- 06.11.06: Informationsveranstaltung zu den Studiengebühren von der</text:p>
      <text:p text:style-name="P2"><text:s text:c="12"/>Fachschaftsvertretung der TechFak ab 18 Uhr im H7/H8</text:p>
      <text:p text:style-name="P2"/>
      <text:p text:style-name="P2">- 07.11.06: Erlanger Technikgespräch (<text:span text:style-name="T1">http://www.technikgespraeche.de/</text:span>)</text:p>
      <text:p text:style-name="P2"><text:s text:c="12"/>Karten gibt es _kostenlos_ beim Informatik-Sekretäriat!</text:p>
      <text:p text:style-name="P2"/>
      <text:p text:style-name="P2">- 17.11.06: Linux-Install-Party ab 12 Uhr im Glaskasten vom RRZE</text:p>
      <text:p text:style-name="P2"/>
      <text:p text:style-name="P2">- 17.+18.11.06: 29. Erlanger Newcomer Festival im E-Werk:</text:p>
      <text:p text:style-name="P2"><text:s text:c="2"/><text:span text:style-name="T1">http://www.ermi.de/events/anzeigen.php?id=17</text:span></text:p>
      <text:p text:style-name="P2"/>
      <text:p text:style-name="P2">- 04.-08.12.06: Anmeldung für den Prüfungszeitraum WS 2006/07</text:p>
      <text:p text:style-name="P2"/>
      <text:p text:style-name="P2">- 06.12.06: Informatiker-Kaffee ab 18 Uhr in der Cafete</text:p>
      <text:p text:style-name="P2"/>
      <text:p text:style-name="P2"/>
      <text:p text:style-name="P2">Weitere Termine findet ihr direkt auf unserer Website:</text:p>
      <text:p text:style-name="P4">http://fsi.informatik.uni-erlangen.de/</text:p>
      <text:p text:style-name="P2"/>
      <text:p text:style-name="P2">------------------------------------------------------------------------</text:p>
      <text:p text:style-name="P2"/>
      <text:p text:style-name="P3">Help Wanted!</text:p>
      <text:p text:style-name="P3">============</text:p>
      <text:p text:style-name="P3"/>
      <text:p text:style-name="P2">Die FSI sucht jederzeit tatkräftige neue Mitglieder. Wer bei unseren</text:p>
      <text:p text:style-name="P2">vielfältigen Tätigkeiten und Aktivitäten mithelfen und auch den einen</text:p>
      <text:p text:style-name="P2">oder anderen Blick hinter die Kulissen werfen möchte, kann gerne bei uns</text:p>
      <text:p text:style-name="P2">im FSI-Zimmer vorbeischauen, um weitere Informationen zu bekommen.</text:p>
      <text:p text:style-name="P2"/>
      <text:p text:style-name="P2">Besonders gesucht sind momentan Leute, die an unserem Wiki mitarbeiten</text:p>
      <text:p text:style-name="P2">wollen, sei es auf der technischen Seite durch Erweiterungen mit neuen</text:p>
      <text:p text:style-name="P2">Funktionen oder auch zur Beisteuerung von nützlichen Inhalten.</text:p>
      <text:p text:style-name="P2"/>
      <text:p text:style-name="P2">Aber auch wer tolle Ideen hat, kann bei uns vorbeischauen, und vielleicht</text:p>
      <text:p text:style-name="P2">können wir dann gemeinsam an der Verwirklichung arbeiten.</text:p>
      <text:p text:style-name="P2"/>
      <text:p text:style-name="P2">------------------------------------------------------------------------</text:p>
      <text:p text:style-name="P2"/>
      <text:p text:style-name="P3">Allgemeine Infos zum Newsletter</text:p>
      <text:p text:style-name="P3">===============================</text:p>
      <text:p text:style-name="P3"/>
      <text:p text:style-name="P2">Dieser Newsletter ist ein Informationsangebot der FSI-Informatik.</text:p>
      <text:p text:style-name="P2">Anmerkungen oder Kritik sind natürlich jederzeit willkommen.</text:p>
      <text:p text:style-name="P2"/>
      <text:p text:style-name="P2">Möchtet ihr den Newsletter nicht mehr bekommen oder hat sich eure</text:p>
      <text:p text:style-name="P2">Mailadresse geändert, könnt ihr das auf folgender Seite anpassen:</text:p>
      <text:p text:style-name="P4">http://fsi.informatik.uni-erlangen.de/mailman/listinfo/newsle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" svg:font-family="Courier" style:font-adornments="Italic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Roland Fraedrich</meta:initial-creator>
    <meta:creation-date>2006-11-27T13:10:53</meta:creation-date>
    <dc:creator>Roland Fraedrich</dc:creator>
    <dc:date>2006-11-27T13:19:17</dc:date>
    <dc:language>de-DE</dc:language>
    <meta:editing-cycles>2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9" meta:word-count="800" meta:character-count="6406"/>
  </office:meta>
</office:document-meta>
</file>