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style:font-name="Arial" fo:font-size="36pt" style:font-size-asian="36pt" style:font-size-complex="36pt"/>
    </style:style>
    <style:style style:name="P3" style:family="paragraph" style:parent-style-name="Standard">
      <style:text-properties style:font-name="Ari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:</text:p>
      <text:p text:style-name="P2"/>
      <text:p text:style-name="P3"><text:span text:style-name="T1"><text:tab/></text:span><text:a xlink:type="simple" xlink:href="http://fsi.informatik.uni-erlangen.de/"><text:span text:style-name="T2">http://fsi.informatik.uni-erlangen.de/</text:span></text:a></text:p>
      <text:p text:style-name="P2"/>
      <text:p text:style-name="P1">FSI-Zimmer:</text:p>
      <text:p text:style-name="P2"/>
      <text:p text:style-name="P2"><text:tab/>Raum 02.150 (neben dem CIP im 2. Stock)</text:p>
      <text:p text:style-name="P2"/>
      <text:p text:style-name="P1">E-Mail:</text:p>
      <text:p text:style-name="P2"/>
      <text:p text:style-name="P3"><text:span text:style-name="T1"><text:tab/></text:span><text:a xlink:type="simple" xlink:href="mailto:fsi@informatik.uni-erlangen.de"><text:span text:style-name="T2">fsi@informatik.uni-erlangen.de</text:span></text:a></text:p>
      <text:p text:style-name="P2"/>
      <text:p text:style-name="P2"/>
      <text:p text:style-name="P2"><text:tab/><text:tab/><text:span text:style-name="T3">Dienstags:</text:span></text:p>
      <text:p text:style-name="P2"><text:tab/></text:p>
      <text:p text:style-name="P2"><text:tab/><text:tab/><text:tab/><text:tab/>14 - 16 Uhr<text:tab/> FSI-Zimmer</text:p>
      <text:p text:style-name="P2"/>
      <text:p text:style-name="P2"><text:tab/><text:tab/><text:span text:style-name="T3">Donnerstag:</text:span></text:p>
      <text:p text:style-name="P2"/>
      <text:p text:style-name="P2"><text:tab/><text:tab/><text:tab/><text:tab/>13 - 15 Uhr<text:tab/>CIP-Pool 1. Stoc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Roland Fraedrich</meta:initial-creator>
    <meta:creation-date>2006-11-27T12:41:53</meta:creation-date>
    <dc:creator>Roland Fraedrich</dc:creator>
    <dc:date>2006-11-27T13:05:32</dc:date>
    <dc:language>de-DE</dc:language>
    <meta:editing-cycles>3</meta:editing-cycles>
    <meta:editing-duration>PT23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" meta:word-count="33" meta:character-count="223"/>
  </office:meta>
</office:document-meta>
</file>